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osta Mrągowski</text:p>
      <text:p text:style-name="P1">11-730 Mrągowo, ul. Królewiecka 60A</text:p>
      <text:p text:style-name="P1"/>
      <text:p text:style-name="Standard"/>
      <text:p text:style-name="Standard"><text:s text:c="80"/><text:span text:style-name="T1">Pani Donata Kobylińska - Durka</text:span></text:p>
      <text:p text:style-name="P1"><text:s text:c="93"/>Fundacja Złap Rozwój</text:p>
      <text:p text:style-name="P1"><text:s text:c="93"/>Sz(t)uka Dialogu Mrągowo</text:p>
      <text:p text:style-name="P1"/>
      <text:p text:style-name="P1"/>
      <text:p text:style-name="P1"/>
      <text:p text:style-name="P1">OR.030.4.2023 <text:s text:c="105"/>Mrągowo 2023.02.27 r.</text:p>
      <text:p text:style-name="P1"/>
      <text:p text:style-name="P1"/>
      <text:p text:style-name="P1"/>
      <text:p text:style-name="P1"><text:s text:c="19"/>Nawiązując do formy spotkania, odbytego 22 lutego br uprzejmie informuję, że ze względu na bardzo niski poziom spotkania oraz brak merytorycznych wypowiedzi części jego uczestników odmawiam udziału w proponowanych przez Panią spotkaniach do momentu przeproszenia publicznego mnie i moich pracowników. </text:p>
      <text:p text:style-name="P1">W spotkaniu nie było żadnych innowacyjnych metod prowadzenia dialogu społecznego, nie było nauki dialogu w zróżnicowanej grupie, nie było ukazane jak z szacunkiem możemy mówić o sprawach dla nas ważnych, nawet gdy nasze stanowiska <text:s/>bardzo się różnią, na co wskazywała Pani w zaproszeniu.</text:p>
      <text:p text:style-name="P1"><text:s/></text:p>
      <text:p text:style-name="P1"><text:s text:c="82"/>Z wyrazami szacunku</text:p>
      <text:p text:style-name="P1"/>
      <text:p text:style-name="P1"><text:s text:c="100"/>STAROSTA</text:p>
      <text:p text:style-name="P1"><text:s text:c="86"/><text:span text:style-name="T2"><text:s/>Barbara Kuźmicka-Rogala</text:span></text:p>
      <text:p text:style-name="P1"><text:span text:style-name="T2"><text:s text:c="89"/>( podpis elektroniczn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Kuźmicka-Rogala</meta:initial-creator>
    <meta:creation-date>2023-02-27T10:22:00.49</meta:creation-date>
    <meta:printed-by>Barbara Kuźmicka-Rogala</meta:printed-by>
    <meta:print-date>2023-02-27T14:26:15.29</meta:print-date>
    <meta:document-statistic meta:table-count="0" meta:image-count="0" meta:object-count="0" meta:page-count="1" meta:paragraph-count="13" meta:word-count="114" meta:character-count="1572"/>
    <dc:date>2023-02-27T14:26:44.68</dc:date>
    <dc:creator>Barbara Kuźmicka-Rogala</dc:creator>
    <meta:editing-duration>PT14M2S</meta:editing-duration>
    <meta:editing-cycles>1</meta:editing-cycles>
    <meta:generator>OpenOffice/4.1.5$Win32 OpenOffice.org_project/415m1$Build-9789</meta:generator>
  </office:meta>
</office:document-meta>
</file>